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lspoorbeurs Zutphen op 17 en 18 maart 2018 en 22 en 23 december 2018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januari 2018 is een evenementenvergunning verleend Modelspoorbeurs Zutphen op 17 en 18 maart 2018 en 22 en 23 december 2018 in de Hanzehal in Zutphen.</text:p>
            <text:p text:style-name="common-al">De vergunning geldt voor het organiseren van een modelspoorbeur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lspoorbeurs Zutphen op 17 en 18 maart 2018 en 22 en 23 december 2018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749</meta:user-defined>
    <meta:user-defined meta:name="OVERHEIDop.GmbID/DC.identifier">gmb-2018-8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