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drijfsstraat ong. (sectie B 2125) te Nuland, omgevingsvergunning - het bouwen van een kantoorpand met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edrijfsstraat ong. (sectie B 2125) te Nuland, het bouwen van een kantoorpand met opslagloods, bouwen, strijd bestemmingsplan, uitweg, WB00042143, 17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486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8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8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drijfsstraat ong. (sectie B 2125) te Nuland, omgevingsvergunning - het bouwen van een kantoorpand met opslag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486</meta:user-defined>
    <meta:user-defined meta:name="OVERHEIDop.GmbID/DC.identifier">gmb-2018-87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</meta:user-defined>
    <meta:user-defined meta:name="OVERHEIDop.woonplaats">Nuland</meta:user-defined>
    <meta:user-defined meta:name="OVERHEIDop.straatnaam">Bedrijf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935 414913</meta:user-defined>
    <meta:user-defined meta:name="OVERHEIDop.versieInformatie"/>
  </office:meta>
</office:document-meta>
</file>