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 Drank- en Horeca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r. 18-0009142</text:p>
            <text:p text:style-name="al"/>
            <text:p text:style-name="al">De burgemeester van de gemeente Krimpenerwaard</text:p>
            <text:p text:style-name="al"/>
            <text:p text:style-name="al">
            <text:span text:style-name="nadrukvet">overwegende dat: </text:span>
          </text:p>
            <text:p text:style-name="al">het uit het oogpunt van een goed handhavingsbeleid noodzakelijk is gebruik te maken van zijn bevoegdheid om een toezichthouder aan te wijzen in de zin van artikel 41 lid 1 onder b van de Drank- en Horecawet;</text:p>
            <text:p text:style-name="al"/>
            <text:p text:style-name="al">de beoogde toezichthouder voldoet aan de eisen zoals neergelegd in de “Regeling toezichthoudende ambtenaren Drank- en Horecawet”;</text:p>
            <text:p text:style-name="al"/>
            <text:p text:style-name="al">
            <text:span text:style-name="nadrukvet">gelet op:</text:span>
          </text:p>
            <text:p text:style-name="al">artikel 5:11 van de Algemene wet bestuursrecht;</text:p>
            <text:p text:style-name="al">artikel 41 lid 1.b van de Drank- en Horecawet;</text:p>
            <text:p text:style-name="al">artikel 2 lid 2 van de “Regeling toezichthoudende ambtenaren Drank- en Horecawet”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heer M. Winter, geboren 9 februari 1975 te Smallingerland, gedetacheerd binnen de gemeente Krimpenerwaard, aan te wijzen als toezichthouder op de naleving van de Drank- en Horecawet, bedoeld in artikel 41 lid 1 onder b van de Drank- en Horecawet;</text:p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De aanwijzing van kracht te laten zijn tot wederopzegging van de detacheringsovereenkomst; </text:p>
              </text:list-item>
            </text:list>
            <text:p text:style-name="al"/>
            <text:list text:style-name="id1-3-2-2-1-6">
              <text:list-item text:style-override="id1-3-2-2-1-6-1">
                <text:number>3.</text:number>
                <text:p text:style-name="al">Dit besluit bekend te maken door publicatie in het elektronisch gemeenteblad en een afschrift van dit besluit toe te zenden aan bovengenoemd persoon;</text:p>
              </text:list-item>
            </text:list>
            <text:p text:style-name="al"/>
            <text:list text:style-name="id1-3-2-2-1-8">
              <text:list-item text:style-override="id1-3-2-2-1-8-1">
                <text:number>4.</text:number>
                <text:p text:style-name="al">Het besluit in werking te laten treden met ingang van de dag na bekendmaking erva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6 april 2018,</text:span></text:p>
            <text:p><text:span text:style-name="functie"/></text:p>
            <text:p><text:span text:style-name="functie">Namens de burgemeester van Krimpenerwaard</text:span></text:p>
            <text:p><text:span text:style-name="functie">Mw. mr. S. Been</text:span></text:p>
            <text:p><text:span text:style-name="functie">Afdelingsmanager Bestuur en managementondersteu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748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 Drank-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83</meta:user-defined>
    <meta:user-defined meta:name="OVERHEIDop.GmbID/DC.identifier">gmb-2018-87483</meta:user-defined>
    <meta:user-defined meta:name="OVERHEID.TaxonomieBeleidsagenda/OVERHEID.category">Openbare orde en veiligheid | Organisatie en beleid</meta:user-defined>
    <meta:user-defined meta:name="OVERHEID.Gemeente/DC.spatial">Krimpenerwaard</meta:user-defined>
    <meta:user-defined meta:name="DC.source">artikel 41, eerste lid, van de Drank- en Horecawet;1.0:c:BWBR0002458&amp;artikel=41&amp;lid=1&amp;g=2017-12-31</meta:user-defined>
    <meta:user-defined meta:name="DC.source">artikel 5:11 van de Algemene wet bestuursrecht;1.0:c:BWBR0005537&amp;artikel=5%3A11&amp;g=2018-04-11</meta:user-defined>
    <meta:user-defined meta:name="DC.source">artikel 2, tweede lid, van de Regeling toezichthoudende ambtenaren Drank- en Horecawet;1.0:c:BWBR0032771&amp;artikel=2&amp;lid=2&amp;g=2015-01-01</meta:user-defined>
    <meta:user-defined meta:name="OVERHEIDop.referentienummer">18-000914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xs:date/OVERHEIDop.startdatum">2018-04-26</meta:user-defined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betreftRegeling">CVDR609694_1</meta:user-defined>
    <meta:user-defined meta:name="OVERHEIDop.versieInformatie"/>
  </office:meta>
</office:document-meta>
</file>