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verleende evenementenvergunning, Doofblindendag, 12 mei 2018</text:p>
      <text:section text:name="zakelijke-mededeling_id1-3-2" text:style-name="zakelijke-mededeling">
        <text:section text:name="zakelijke-mededeling-tekst_id1-3-2-1" text:style-name="zakelijke-mededeling-tekst">
          <text:section text:name="tekst_id1-3-2-1-1" text:style-name="tekst">
            <text:p text:style-name="common-al">Tijd: van 10.00 uur tot 20.00 uur</text:p>
            <text:p text:style-name="common-al">Organisatie: Rotary Club Geertruidenberg</text:p>
            <text:p text:style-name="common-al">Locatie: Kerklaan 1 in Raamsdonk, op het terrein van broccolikwekerij Verschuren</text:p>
            <text:p text:style-name="common-al">Bovengenoemde vergunning is verzonden 19 april 2018. 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87481</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481</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481</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7: verleende evenementenvergunning, Doofblindendag, 12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481</meta:user-defined>
    <meta:user-defined meta:name="OVERHEIDop.GmbID/DC.identifier">gmb-2018-8748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VA 1</meta:user-defined>
    <meta:user-defined meta:name="OVERHEIDop.woonplaats">Raamsdonk</meta:user-defined>
    <meta:user-defined meta:name="OVERHEIDop.straatnaam">Kerklaa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1632 411749</meta:user-defined>
    <meta:user-defined meta:name="OVERHEIDop.versieInformatie"/>
  </office:meta>
</office:document-meta>
</file>