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Groenparkje thv Raaigras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Groenparkje thv Raaigras 7 te Borne</text:p>
            <text:p text:style-name="common-al">Datum ontvangst: 02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4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Groenparkje thv Raaigras 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48</meta:user-defined>
    <meta:user-defined meta:name="OVERHEIDop.GmbID/DC.identifier">gmb-2018-8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T 7</meta:user-defined>
    <meta:user-defined meta:name="OVERHEIDop.woonplaats">Borne</meta:user-defined>
    <meta:user-defined meta:name="OVERHEIDop.straatnaam">Raai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60 480622</meta:user-defined>
    <meta:user-defined meta:name="OVERHEIDop.versieInformatie"/>
  </office:meta>
</office:document-meta>
</file>