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Mandaatbesluit Wet kinderopvang Breda</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kendmaking </text:span>
          </text:p>
            <text:p text:style-name="al">Burgemeester en wethouders van Breda maken bekend dat zij op 17 april 2018 het “Mandaatbesluit Wet kinderopvang Breda” hebben vastgesteld. </text:p>
            <text:p text:style-name="al"/>
            <text:p text:style-name="al">
            <text:span text:style-name="nadrukvet">Inwerkingtreding </text:span>
          </text:p>
            <text:p text:style-name="al">Het mandaatbesluit wordt van kracht met ingang van de dag na die van deze bekendmaking en werkt terug tot en met 1 januari 2018.</text:p>
            <text:p text:style-name="al"/>
            <text:p text:style-name="al">
            <text:span text:style-name="nadrukvet">Rechtsmiddelen </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10">
              <text:list-item text:style-override="id1-3-2-1-1-10-1">
                <text:number>•</text:number>
                <text:p text:style-name="al"> naam, adres, telefoonnummer en e-mailadres;</text:p>
              </text:list-item>
              <text:list-item text:style-override="id1-3-2-1-1-10-2">
                <text:number>•</text:number>
                <text:p text:style-name="al"> de datum waarop het bezwaarschrift wordt ingediend;</text:p>
              </text:list-item>
              <text:list-item text:style-override="id1-3-2-1-1-10-3">
                <text:number>•</text:number>
                <text:p text:style-name="al"> een omschrijving van het besluit waartegen bezwaar wordt gemaakt (nummer Gemeenteblad);</text:p>
              </text:list-item>
              <text:list-item text:style-override="id1-3-2-1-1-10-4">
                <text:number>•</text:number>
                <text:p text:style-name="al"> 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www.breda.nl</text:a>. Daar is ook meer informatie over bezwaarschriften te lezen.</text:p>
            <text:p text:style-name="al"/>
            <text:p text:style-name="al"/>
            <text:p text:style-name="al">
            <text:span text:style-name="nadrukvet">Mandaatbesluit Wet kinderopvang Breda</text:span>
          </text:p>
            <text:p text:style-name="al"/>
            <text:p text:style-name="al">Het college van burgemeester en wethouders van Breda,</text:p>
            <text:p text:style-name="al"/>
            <text:p text:style-name="al">Gelet op het bepaalde in afdeling 10.1.1 van de Algemene wet bestuursrecht;</text:p>
            <text:p text:style-name="al"/>
            <text:p text:style-name="al">Overwegende dat:</text:p>
            <text:p text:style-name="al"/>
            <text:list text:style-name="id1-3-2-1-1-24">
              <text:list-item text:style-override="id1-3-2-1-1-24-1">
                <text:number>1.</text:number>
                <text:p text:style-name="al">Op 24 november 2017 het “Algemeen mandaatbesluit Breda 2017” in werking is getreden, </text:p>
              </text:list-item>
              <text:list-item text:style-override="id1-3-2-1-1-24-2">
                <text:number>2.</text:number>
                <text:p text:style-name="al">Het uit oogpunt van effectiviteit en integraal management wenselijk is de uitoefening van de bevoegdheden uit de Wet kinderopvang te beleggen bij de functionarissen die deze taken uitvoer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en:</text:p>
            <text:p text:style-name="al"/>
            <text:list text:style-name="id1-3-2-2-1-4">
              <text:list-item text:style-override="id1-3-2-2-1-4-1">
                <text:number>1.</text:number>
                <text:p text:style-name="al">Mandaat te verlenen aan de functionarissen zoals genoemd in de bij dit besluit horende mandaatregister voor de uitoefening van bevoegdheden opgenomen in de betreffende wet- en regelgeving. </text:p>
              </text:list-item>
              <text:list-item text:style-override="id1-3-2-2-1-4-2">
                <text:number>2.</text:number>
                <text:p text:style-name="al">Dit besluit treedt in werking één dag na bekendmaking en werkt terug tot en met 1 januari 2018.</text:p>
              </text:list-item>
              <text:list-item text:style-override="id1-3-2-2-1-4-3">
                <text:number>3.</text:number>
                <text:p text:style-name="al">Het reeds bepaalde in het “Algemeen mandaatbesluit Breda 2017”, opgenomen in Schema B, Afdeling Veiligheid &amp; Leefomgeving, onderdeel Wet kinderopvang, vastgesteld bij besluit van 14 november 2017, wordt ingetrokken met ingang van de in het eerste lid genoemde datum van inwerkingtreding. </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Aldus besloten in zijn openbare vergadering van 17 april 2018,</text:span>
          </text:span></text:p>
          </text:section>
          <text:section text:name="ondertekening_id1-3-2-3-3">
            <text:p><text:span text:style-name="functie"/></text:p>
            <text:p><text:span text:style-name="functie"/></text:p>
            <text:p><text:span text:style-name="ondertekening_naam">
            <text:span text:style-name="voornaam"/>
            <text:span text:style-name="achternaam"/>
          </text:span></text:p>
            <text:p><text:span text:style-name="ondertekening_naam">
            <text:span text:style-name="achternaam"/>
          </text:span></text:p>
            <text:p><text:span text:style-name="ondertekening_naam">
            <text:span text:style-name="achternaam"> De burgemeester,</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section>
          <text:section text:name="ondertekening_id1-3-2-3-5">
            <text:p><text:span text:style-name="ondertekening_naam">
            <text:span text:style-name="achternaam">De gemeentesecretaris </text:span>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adrukvet">Mandaatregister Wet kinderopvang</text:span>
          </text:p>
          <text:p text:style-name="al"/>
          <text:p text:style-name="al">
          <text:span text:style-name="nadrukvet">Sociaal Economisch Domein, Keten Participatie</text:span>
        </text:p>
          <text:p text:style-name="al">
          <text:span text:style-name="nadrukvet">Team Juridische Zaken &amp; Nalev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Bevoegdheid /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
                    <text:span text:style-name="nadrukvet">Wet kinderopvang</text:span>
                  </text:p>
                </table:table-cell>
              </table:table-row>
              <table:table-row table:style-name="row">
                <table:table-cell table:style-name="cell_frame_all" table:number-rows-spanned="1" table:number-columns-spanned="1">
                  <text:p text:style-name="table_al">Het bijhouden van een register van gemelde kindercentra en gastouderbureaus (artikel 1.46, lid 1 en lid 2, artikel 1.47, lid 2, artikel 1.47a, lid 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Ketenmanager Participatie, Teamleider Juridische Zaken &amp; Naleving, </text:p>
                  <text:p text:style-name="table_al">(Beleids) adviseur A.</text:p>
                  <text:p text:style-name="table_al">  </text:p>
                  <text:p text:style-name="table_al">Medewerker RTH en Administratief medewerker binnen de keten 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tot toezicht op de naleving (artikel1.61, lid 1)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 Teamleider Juridische Zaken &amp; Naleving, </text:p>
                  <text:p text:style-name="table_al">(Beleids) adviseu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het gemeentelijk ingrijpen (artikel1.65, lid 1 en artikel 1.66 lid 1 en lid 2)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 Teamleider Juridische Zaken &amp; Naleving, </text:p>
                  <text:p text:style-name="table_al">(Beleids) adviseu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het opleggen van een boete (artikel1.72, lid 1 en lid 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 Teamleider Juridische Zaken &amp; Naleving, </text:p>
                  <text:p text:style-name="table_al">(Beleids) adviseu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wijzigen en verzoeken tot verwijdering van autorisaties bij de bewerker (DUO) voor het LRK, GIR en het Zakelijk Portaal, onderdeel Wet kinderopvang. (artikel 3 en 4 Besluit Landelijk register kinderopvang en artikel 12 Regeling Wet kinderopva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 Teamleider Juridische Zaken &amp; Naleving, </text:p>
                  <text:p text:style-name="table_al">(Beleids) adviseu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 de gemeenteraad en de minister toezenden van het door het college van burgemeester en wethouders vastgestelde verslag, waarin alle werkzaamheden zijn opgenomen die het college en de toezichthouders in het voorafgaande kalenderjaar hebben verrich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Ketenmanager Participatie, Teamleider Juridische Zaken &amp; Naleving, </text:p>
                  <text:p text:style-name="table_al">(Beleids) adviseur A</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47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7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7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Wet kinderopva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479</meta:user-defined>
    <meta:user-defined meta:name="OVERHEIDop.GmbID/DC.identifier">gmb-2018-87479</meta:user-defined>
    <meta:user-defined meta:name="OVERHEID.TaxonomieBeleidsagenda/OVERHEID.category">Bestuur | Organisatie en beleid</meta:user-defined>
    <meta:user-defined meta:name="OVERHEID.Gemeente/DC.spatial">Breda</meta:user-defined>
    <meta:user-defined meta:name="DC.source">afdeling 10.1.1 van de Algemene wet bestuursrecht;1.0:c:BWBR0005537&amp;afdeling=10.1.1&amp;g=2017-09-01</meta:user-defined>
    <meta:user-defined meta:name="DCTERMS.alternative">Algemeen Mandaatbesluit Breda 2017</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4-26</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03779_2</meta:user-defined>
    <meta:user-defined meta:name="OVERHEIDop.versieInformatie"/>
  </office:meta>
</office:document-meta>
</file>