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venementenvergunning, Straatspeeldag Valeriaanstraat, 13 juni 2018</text:p>
      <text:section text:name="zakelijke-mededeling_id1-3-2" text:style-name="zakelijke-mededeling">
        <text:section text:name="zakelijke-mededeling-tekst_id1-3-2-1" text:style-name="zakelijke-mededeling-tekst">
          <text:section text:name="tekst_id1-3-2-1-1" text:style-name="tekst">
            <text:p text:style-name="common-al">Tijd: van 13.00 uur tot 18.00 uur</text:p>
            <text:p text:style-name="common-al">Wegafsluiting: Valeriaanstraat van 09.00 uur tot 19.00 uur</text:p>
            <text:p text:style-name="common-al">Bovengenoemde vergunning is verzonden 17 april 2018.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4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venementenvergunning, Straatspeeldag Valeriaanstraat,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77</meta:user-defined>
    <meta:user-defined meta:name="OVERHEIDop.GmbID/DC.identifier">gmb-2018-87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P 9</meta:user-defined>
    <meta:user-defined meta:name="OVERHEIDop.woonplaats">Raamsdonksveer</meta:user-defined>
    <meta:user-defined meta:name="OVERHEIDop.straatnaam">Valeriaa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74 411345</meta:user-defined>
    <meta:user-defined meta:name="OVERHEIDop.versieInformatie"/>
  </office:meta>
</office:document-meta>
</file>