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Vaststelling bestemmingsplan “Parkeren” </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9 april 2018 het bestemmingsplan Parkeren (NL.IMRO.0779.GBRVRDparkeren-vs01) vastgesteld. (art. 3.8 Wet ruimtelijke ordening) .</text:p>
            <text:p text:style-name="common-al">Het bestemmingsplan gaat over een paraplubestemmingsplan, waarbij de regels van parkeren in de bestemmingsplannen worden opgenomen.</text:p>
            <text:p text:style-name="common-al">Vanaf 1 juli 2018 moeten alle bestemmingsplannen regels met betrekking tot parkeren bevatten. Een paraplubestemmingsplan biedt de mogelijkheid alle bestemmingsplannen binnen de gemeente in één keer te herzien voor een bepaald aspect, in dit geval het aspect parkeernormen. </text:p>
            <text:p text:style-name="common-al">
            <text:span text:style-name="nadrukondlijn">Ligging plangebied</text:span>
          </text:p>
            <text:p text:style-name="common-al">Dit paraplubestemmingsplan geldt voor de gebieden die vallen onder de volgende bestemmingsplannen:</text:p>
            <text:p text:style-name="common-al">1. Geertruidenberg Noordwest </text:p>
            <text:p text:style-name="common-al">2. Kom Geertruidenberg 2012 </text:p>
            <text:p text:style-name="common-al">3. Dongeburgh </text:p>
            <text:p text:style-name="common-al">4. Raamsdonksveer Zuid </text:p>
            <text:p text:style-name="common-al">5. Raamsdonksveer Noord </text:p>
            <text:p text:style-name="common-al">6. Ontwikkellocaties Raamsdonksveer zuid </text:p>
            <text:p text:style-name="common-al">7. Centrum Raamsdonksveer </text:p>
            <text:p text:style-name="common-al">8. Achter de Hoeven </text:p>
            <text:p text:style-name="common-al">9. Kern Raamsdonk </text:p>
            <text:p text:style-name="common-al">Met deze parapluherziening wordt in al deze bestemmingsplannen een verwijzing naar het geldende parkeernormenbeleid ingepast. Er worden dus geen parkeernormen opgenomen in de bestemmingsplannen zelf en de parkeernormen wijzigen niet met het paraplubestemmingsplan. </text:p>
            <text:p text:style-name="common-al">
            <text:span text:style-name="nadrukondlijn">Communicatie</text:span>
          </text:p>
            <text:p text:style-name="common-al">U kunt het vastgestelde bestemmingsplan, het vaststellingsbesluit en de bijbehorende stukken <text:span text:style-name="nadrukondlijn">gedurende zes weken</text:span> met ingang van donderdag 26 april tot en met woensdag 6 juni 2018 bekijken in de Gemeentewinkel van het gemeentehuis, Vrijheidstraat 2 in Raamsdonksveer. U kunt er elke werkdag terecht van 08.30 uur tot 13.00 uur en op woensdag van 14.00 uur tot 20.00 uur. Ook kunt u het bestemmingsplan en bijbehorende stukken bekijken  op <text:span text:style-name="nadrukondlijn">https://</text:span><text:a xlink:href="http://0779.ropubliceer.nl/" xlink:type="simple">0779.ropubliceer.nl</text:a> of via <text:a xlink:href="http://www.ruimtelijkeplannen.nl/?planidn=NL.IMRO.0779.GBBPkoninginnebast-on01" xlink:type="simple">www.ruimtelijkeplannen.nl</text:a></text:p>
            <text:p text:style-name="common-al">
            <text:span text:style-name="nadrukondlijn">Beroep</text:span>
          </text:p>
            <text:p text:style-name="common-al">Als u uw zienswijze over het ontwerpbestemmingsplan op tijd aan de gemeenteraad heeft kenbaar gemaakt of als u als belanghebbende kunt aantonen dat u redelijkerwijs niet in staat bent geweest uw zienswijze bij de gemeenteraad kenbaar te maken, kunt u van vrijdag 27 april tot en met donderdag 7 juni 2018 beroep indienen.</text:p>
            <text:p text:style-name="common-al">Het beroepschrift moet worden gericht aan:</text:p>
            <text:p text:style-name="common-al">De Afdeling bestuursrechtspraak van de Raad van State</text:p>
            <text:p text:style-name="common-al">Postbus 20019</text:p>
            <text:p text:style-name="common-al">2500 EA 's-Gravenhage</text:p>
            <text:p text:style-name="common-al">Het instellen van beroep schort de werking van het bestemmingsplan niet op. Degene die beroep instelt, kan een verzoek om voorlopige voorziening indienen bij de Voorzitter van de Afdeling bestuursrechtspraak. </text:p>
            <text:p text:style-name="common-al">Het bestemmingsplan treedt in werking op 8 juni 2018, tenzij voor deze datum een verzoek om voorlopige voorziening is ingediend. In dat geval wordt de inwerkingtreding van het bestemmingsplan opgeschort totdat, op het verzoek, hierove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747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7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7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Vaststelling bestemmingsplan “Park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475</meta:user-defined>
    <meta:user-defined meta:name="OVERHEIDop.GmbID/DC.identifier">gmb-2018-874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42 411886</meta:user-defined>
    <meta:user-defined meta:name="OVERHEIDop.versieInformatie"/>
  </office:meta>
</office:document-meta>
</file>