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aron van Hardenbroekstr 3: verleende evenementenvergunning beachvolleybaltoernooi (EV 201800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april 2018</text:span> is een evenementenvergunning (met een verkeersbesluit) verleend voor deze locatie. Het gaat om het <text:span text:style-name="nadrukvet">houden van een beachvolleybaltoernooi op zondag 20 mei 2018 van 12.30 uur tot 21.00 uur op het parkeerterrein voor het Zalencentrum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Baron van Hardenbroekstr 3: verleende evenementenvergunning beachvolleybaltoernooi (EV 2018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70</meta:user-defined>
    <meta:user-defined meta:name="OVERHEIDop.GmbID/DC.identifier">gmb-2018-87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A 3</meta:user-defined>
    <meta:user-defined meta:name="OVERHEIDop.woonplaats">Sint Nicolaasga</meta:user-defined>
    <meta:user-defined meta:name="OVERHEIDop.straatnaam">Baron van Hardenbroe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960 548622</meta:user-defined>
    <meta:user-defined meta:name="OVERHEIDop.versieInformatie"/>
  </office:meta>
</office:document-meta>
</file>