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wjzigen bestemmimg </text:p>
            <text:p text:style-name="common-al">Dossiernummer              O18-1025 </text:p>
            <text:p text:style-name="common-al">Locatie                                 Delftsestraatweg 182 Delfgauw</text:p>
            <text:p text:style-name="common-al">Postcode                            2645 AC</text:p>
            <text:p text:style-name="common-al">Datum ontvangst            20 april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8746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6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6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gen voor een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69</meta:user-defined>
    <meta:user-defined meta:name="OVERHEIDop.GmbID/DC.identifier">gmb-2018-874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5AC 182</meta:user-defined>
    <meta:user-defined meta:name="OVERHEIDop.woonplaats">Delfgauw</meta:user-defined>
    <meta:user-defined meta:name="OVERHEIDop.straatnaam">Delftsestraatweg</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6787 447213</meta:user-defined>
    <meta:user-defined meta:name="OVERHEIDop.versieInformatie"/>
  </office:meta>
</office:document-meta>
</file>