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ijdelijke verkeersmaatregel, 5 mei 2018 van 13.00 uur tot 15.00 uur, afsluiten van een gedeelte Dr. Janssenplein, Meester Beukenweg tot aan de splitsing met de Gonthofweg, Burgemeester Pappersweg vanaf de splitsing met de Gonthofweg en de Elzeterwe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maatregel</text:span>
                      </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chelen</text:span>
                    </text:p>
                  </table:table-cell>
                  <table:table-cell table:style-name="entry" table:number-rows-spanned="1" table:number-columns-spanned="1">
                    <text:p text:style-name="table_al">Afsluiten van een gedeelte Dr. Janssenplein, Meester Beukenweg tot aan de splitsing met de Gonthofweg, Burgemeester Pappersweg vanaf de splitsing met de Gonthofweg en de Elzeterweg.</text:p>
                  </table:table-cell>
                  <table:table-cell table:style-name="entry" table:number-rows-spanned="1" table:number-columns-spanned="1">
                    <text:p text:style-name="table_al">5 mei 2018 van 13.00 uur tot 15.00 uur.</text:p>
                  </table:table-cell>
                  <table:table-cell table:style-name="entry" table:number-rows-spanned="1" table:number-columns-spanned="1">
                    <text:p text:style-name="table_al">n.v.t.</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4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5 mei 2018 van 13.00 uur tot 15.00 uur, afsluiten van een gedeelte Dr. Janssenplein, Meester Beukenweg tot aan de splitsing met de Gonthofweg, Burgemeester Pappersweg vanaf de splitsing met de Gonthofweg en de Elzeterweg,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64</meta:user-defined>
    <meta:user-defined meta:name="OVERHEIDop.GmbID/DC.identifier">gmb-2018-8746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E 11</meta:user-defined>
    <meta:user-defined meta:name="OVERHEIDop.woonplaats">Mechelen</meta:user-defined>
    <meta:user-defined meta:name="OVERHEIDop.straatnaam">Dokter Janssenplein</meta:user-defined>
    <meta:user-defined meta:name="OVERHEID.PostcodeHuisnummer/OVERHEIDop.postcodeHuisnummer">6281BM 21</meta:user-defined>
    <meta:user-defined meta:name="OVERHEIDop.straatnaam">Meester Beukenweg</meta:user-defined>
    <meta:user-defined meta:name="OVERHEID.PostcodeHuisnummer/OVERHEIDop.postcodeHuisnummer">6281</meta:user-defined>
    <meta:user-defined meta:name="OVERHEIDop.straatnaam">Burgemeester Papper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760 311691</meta:user-defined>
    <meta:user-defined meta:name="OVERHEID.EPSG28992/DC.spatial">192840 311582</meta:user-defined>
    <meta:user-defined meta:name="OVERHEID.EPSG28992/DC.spatial">192913 311646</meta:user-defined>
    <meta:user-defined meta:name="OVERHEIDop.versieInformatie"/>
  </office:meta>
</office:document-meta>
</file>