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605879 - Ooijse Graaf kadastraal sectie B perceelnummer 3139 te Ooij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ietlanden te Ooij kadastraal sectie B perceelnummer 3139 te Ooij</text:p>
            <text:p text:style-name="tussenkopcur">Omschrijving : handelen in strijd met regels ruimtelijke ordening</text:p>
            <text:p text:style-name="tussenkopcur">Datum ontvangst : 12 april 2018</text:p>
            <text:p text:style-name="tussenkopcur">Zaaknummer ODRN : W.Z18.10409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746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6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6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605879 - Ooijse Graaf kadastraal sectie B perceelnummer 3139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461</meta:user-defined>
    <meta:user-defined meta:name="OVERHEIDop.GmbID/DC.identifier">gmb-2018-874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meta:user-defined>
    <meta:user-defined meta:name="OVERHEIDop.woonplaats">Ooij</meta:user-defined>
    <meta:user-defined meta:name="OVERHEIDop.straatnaam">Rietlande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157 429982</meta:user-defined>
    <meta:user-defined meta:name="OVERHEIDop.versieInformatie"/>
  </office:meta>
</office:document-meta>
</file>