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5 mei 2018 van 08.00 uur tot 20.00 uur, afsluiten van de Bommerigerweg, Kleebergerweg, Akerstraat en de Fokkebroekwe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chel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Bommerigerweg, Kleebergerweg, Akerstraat en de Fokkebroekweg.</text:p>
                  </table:table-cell>
                  <table:table-cell table:style-name="entry" table:number-rows-spanned="1" table:number-columns-spanned="1">
                    <text:p text:style-name="table_al">5 mei 2018 van 08.00 uur tot 20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6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5 mei 2018 van 08.00 uur tot 20.00 uur, afsluiten van de Bommerigerweg, Kleebergerweg, Akerstraat en de Fokkebroekwe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60</meta:user-defined>
    <meta:user-defined meta:name="OVERHEIDop.GmbID/DC.identifier">gmb-2018-874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Bommerigerweg</meta:user-defined>
    <meta:user-defined meta:name="OVERHEID.PostcodeHuisnummer/OVERHEIDop.postcodeHuisnummer">6281NM 4</meta:user-defined>
    <meta:user-defined meta:name="OVERHEIDop.straatnaam">Kleeber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204 310861</meta:user-defined>
    <meta:user-defined meta:name="OVERHEID.EPSG28992/DC.spatial">193258 311214</meta:user-defined>
    <meta:user-defined meta:name="OVERHEIDop.versieInformatie"/>
  </office:meta>
</office:document-meta>
</file>