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Veldovenweg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Veldovenweg  2 te Borne</text:p>
            <text:p text:style-name="common-al">Datum ontvangst: 30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4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Veldovenweg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46</meta:user-defined>
    <meta:user-defined meta:name="OVERHEIDop.GmbID/DC.identifier">gmb-2018-8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Veldoven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73 478890</meta:user-defined>
    <meta:user-defined meta:name="OVERHEIDop.versieInformatie"/>
  </office:meta>
</office:document-meta>
</file>