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storielaan 2: verleende ontheffing verstrekken van zwak-alcoholhoudende drank, Koningsdag  (DO 20180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april 2018</text:span> is een ontheffing verleend voor deze locatie. Het gaat om het verstrekken van zwak-alcoholhoudende drank tijdens <text:span text:style-name="nadrukvet">Koningsdag op vrijdag 27 april 2018 van 09.00 uur tot 22.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5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5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5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astorielaan 2: verleende ontheffing verstrekken van zwak-alcoholhoudende drank, Koningsdag  (DO 20180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58</meta:user-defined>
    <meta:user-defined meta:name="OVERHEIDop.GmbID/DC.identifier">gmb-2018-87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Z 2</meta:user-defined>
    <meta:user-defined meta:name="OVERHEIDop.woonplaats">Joure</meta:user-defined>
    <meta:user-defined meta:name="OVERHEIDop.straatnaam">Pastorie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20 553353</meta:user-defined>
    <meta:user-defined meta:name="OVERHEIDop.versieInformatie"/>
  </office:meta>
</office:document-meta>
</file>