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, 5 mei 2018 van 15.00 uur tot 13.00 uur tot 15.00 uur, opheffen van het eenrichtingsverbod op de Commandeurstraat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  <text:span text:style-name="nadrukvet">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echelen</text:span>
                    </text:p>
                  </table:table-cell>
                  <table:table-cell table:style-name="entry" table:number-rows-spanned="1" table:number-columns-spanned="1">
                    <text:p text:style-name="table_al">Opheffen van het eenrichtingsverbod op de Commandeurstraat.</text:p>
                  </table:table-cell>
                  <table:table-cell table:style-name="entry" table:number-rows-spanned="1" table:number-columns-spanned="1">
                    <text:p text:style-name="table_al">5 mei 2018 van 15.00 uur tot 13.00 uur tot 15.00 uur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8745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5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5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, 5 mei 2018 van 15.00 uur tot 13.00 uur tot 15.00 uur, opheffen van het eenrichtingsverbod op de Commandeurstraat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456</meta:user-defined>
    <meta:user-defined meta:name="OVERHEIDop.GmbID/DC.identifier">gmb-2018-8745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AL 19</meta:user-defined>
    <meta:user-defined meta:name="OVERHEIDop.woonplaats">Mechelen</meta:user-defined>
    <meta:user-defined meta:name="OVERHEIDop.straatnaam">Commandeur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010 311782</meta:user-defined>
    <meta:user-defined meta:name="OVERHEIDop.versieInformatie"/>
  </office:meta>
</office:document-meta>
</file>