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Gouda maakt bekend dat, overeenkomstig artikel G3, lid 5 van de Kieswet op woensdag 10 januari 2018 is besloten de volgende aanduiding van de genoemde politieke groepering te registreren in het register voor de verkiezing van de leden van de raad van de gemeente Gouda:</text:p>
            <text:p text:style-name="common-al"/>
            <text:p text:style-name="common-al">Politieke groepering: Nieuwe Gemeente Politiek</text:p>
            <text:p text:style-name="common-al">Aanduiding: Nieuwe Gemeente Politiek</text:p>
            <text:p text:style-name="common-al">Waarvan de zetel is gevestigd te Nieuwerkerk aan den IJssel</text:p>
            <text:p text:style-name="common-al">Verzoek tot registratie ontvangen op: donderdag 21 december 2017</text:p>
            <text:p text:style-name="common-al"/>
            <text:p text:style-name="common-al">Op grond van de Algemene wet bestuursrecht en de Kieswet kunnen natuurlijke of rechtspersonen die door dit besluit rechtstreeks in hun belang zijn getroffen hiertegen beroep instellen bij de afdeling bestuursrechtspraak van de Raad van State. Het beroepschrift moet op grond van artikel G5, lid 1 van de Kieswet, uiterlijk op de zesde dag na de datum van publicatie in tweevoud worden ingediend bij de afdeling bestuursrechtspraak voornoemd, Postbus 20019, 2500 EA 's-Gravenhage.</text:p>
            <text:p text:style-name="common-al"/>
            <text:p text:style-name="common-al">Nadere inlichtingen betreffende de registratie worden verstrekt door:</text:p>
            <text:p text:style-name="common-al">Gemeente Gouda, bureau verkiezingen via 140182.</text:p>
            <text:p text:style-name="common-al">Plaats:  Gouda</text:p>
            <text:p text:style-name="common-al">Datum: woensdag 17 januari 2018</text:p>
            <text:p text:style-name="common-al"/>
            <text:p text:style-name="common-al">De voorzitter van het centraal stembureau voornoemd,</text:p>
            <text:p text:style-name="last-al">dr. M. Schoenma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45</meta:user-defined>
    <meta:user-defined meta:name="OVERHEIDop.GmbID/DC.identifier">gmb-2018-8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Overige overheidsinformatie</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