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Aanvragen omgevingsvergunning, verbouwen woonhuis met 4 vakantie-appartementen naar woonhuis met 1 vakantiewoning, Overgeul 9, 6281 BG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geul 9, 6281 BG Mechelen</text:span>
                    </text:p>
                  </table:table-cell>
                  <table:table-cell table:style-name="entry" table:number-rows-spanned="1" table:number-columns-spanned="1">
                    <text:p text:style-name="table_al">Verbouwen woonhuis met 4 vakantie-appartementen naar woonhuis met 1 vakantiewoning</text:p>
                  </table:table-cell>
                  <table:table-cell table:style-name="entry" table:number-rows-spanned="1" table:number-columns-spanned="1">
                    <text:p text:style-name="table_al">10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744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woonhuis met 4 vakantie-appartementen naar woonhuis met 1 vakantiewoning, Overgeul 9, 6281 BG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43</meta:user-defined>
    <meta:user-defined meta:name="OVERHEIDop.GmbID/DC.identifier">gmb-2018-87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G 9</meta:user-defined>
    <meta:user-defined meta:name="OVERHEIDop.woonplaats">Mechelen</meta:user-defined>
    <meta:user-defined meta:name="OVERHEIDop.straatnaam">Overgeul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401 311922</meta:user-defined>
    <meta:user-defined meta:name="OVERHEIDop.versieInformatie"/>
  </office:meta>
</office:document-meta>
</file>