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358 - Gemeente Stadskanaal - Verleend: omgevingsvergunning voor het aanleggen van een uitweg, Schoolstraat 16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is de volgende omgevingsvergunning verleend: Schoolstraat 163, 9581 GJ Mussel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4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58 - Gemeente Stadskanaal - Verleend: omgevingsvergunning voor het aanleggen van een uitweg, Schoolstraat 16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38</meta:user-defined>
    <meta:user-defined meta:name="OVERHEIDop.GmbID/DC.identifier">gmb-2018-8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J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570 552898</meta:user-defined>
    <meta:user-defined meta:name="OVERHEIDop.versieInformatie"/>
  </office:meta>
</office:document-meta>
</file>