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3625631– De Karn 44 te Malden </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e Karn 44 te Malden</text:p>
            <text:p text:style-name="tussenkopcur">Omschrijving : kappen van bomen</text:p>
            <text:p text:style-name="tussenkopcur">Datum ontvangst : 22 april 2018</text:p>
            <text:p text:style-name="tussenkopcur">Zaaknummer ODRN : W.Z18.10431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87437</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37</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437</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aanvraag omgevingsvergunning – OLO 3625631– De Karn 44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437</meta:user-defined>
    <meta:user-defined meta:name="OVERHEIDop.GmbID/DC.identifier">gmb-2018-8743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WJ 44</meta:user-defined>
    <meta:user-defined meta:name="OVERHEIDop.woonplaats">Malden</meta:user-defined>
    <meta:user-defined meta:name="OVERHEIDop.straatnaam">De Karn</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61 420994</meta:user-defined>
    <meta:user-defined meta:name="OVERHEIDop.versieInformatie"/>
  </office:meta>
</office:document-meta>
</file>