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verlengen van een bestaande omgevingsvergunning voor het plaatsen van een un op het perceel Neurinkweg 8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3 april 2018 een besluit genomen op de aanvraag met zaaknummer Z/18/582044 voor een Omgevingsvergunning voor het verlengen van een bestaande omgevingsvergunning voor het plaatsen van een un op locatie Neurinkweg 8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7435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435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435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verlengen van een bestaande omgevingsvergunning voor het plaatsen van een un op het perceel Neurinkweg 8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7435</meta:user-defined>
    <meta:user-defined meta:name="OVERHEIDop.GmbID/DC.identifier">gmb-2018-874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CX 8</meta:user-defined>
    <meta:user-defined meta:name="OVERHEID.PostcodeHuisnummer/OVERHEIDop.postcodeHuisnummer">7711CX 8a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388 509619</meta:user-defined>
    <meta:user-defined meta:name="OVERHEID.EPSG28992/DC.spatial">214358.42 509616.01</meta:user-defined>
    <meta:user-defined meta:name="OVERHEIDop.versieInformatie"/>
  </office:meta>
</office:document-meta>
</file>