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22 te Garmerwolde, 9798 TG Ten Boer – nieuw te bouwen loods (11-04-2018, 20187127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874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22 te Garmerwolde, 9798 TG Ten Boer – nieuw te bouwen loods (11-04-2018, 20187127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30</meta:user-defined>
    <meta:user-defined meta:name="OVERHEIDop.GmbID/DC.identifier">gmb-2018-8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8TG 22</meta:user-defined>
    <meta:user-defined meta:name="OVERHEIDop.woonplaats">Garmerwolde</meta:user-defined>
    <meta:user-defined meta:name="OVERHEIDop.straatnaam">Lage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39031 586063</meta:user-defined>
    <meta:user-defined meta:name="OVERHEIDop.versieInformatie"/>
  </office:meta>
</office:document-meta>
</file>