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68 Sint Josephstraat 91 te Tilburg, gebruiken van een bijgebouw ten behoeve van een Bed&amp;Breakfast met 1 kamer voor 2 personen, verzonden 2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25 - Z-HZ_WABO-2018-00768 - B - Sint Josephstraat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68 Sint Josephstraat 91 te Tilburg, gebruiken van een bijgebouw ten behoeve van een Bed&amp;Breakfast met 1 kamer voor 2 personen, verzonden 2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23</meta:user-defined>
    <meta:user-defined meta:name="OVERHEIDop.GmbID/DC.identifier">gmb-2018-87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91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45 396377</meta:user-defined>
    <meta:user-defined meta:name="OVERHEIDop.versieInformatie"/>
  </office:meta>
</office:document-meta>
</file>