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uvehaven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euvehaven  1, 3011EA, basisvlot met twee steigers als afmeerplek en op/afstapplek voor elektrische bootjes  ( aanvraagdatum 22-04-2018, dossiernummer OMV.18.04.0038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4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euvehaven 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22</meta:user-defined>
    <meta:user-defined meta:name="OVERHEIDop.GmbID/DC.identifier">gmb-2018-8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EA 1</meta:user-defined>
    <meta:user-defined meta:name="OVERHEIDop.woonplaats">Rotterdam</meta:user-defined>
    <meta:user-defined meta:name="OVERHEIDop.straatnaam">Leuve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9 436944</meta:user-defined>
    <meta:user-defined meta:name="OVERHEIDop.versieInformatie"/>
  </office:meta>
</office:document-meta>
</file>