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101 Clarissenhof (K sectie N 20752) te Tilburg, kappen van een boom, verzonden 2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25 - Z-HZ_WABO-2018-01101 - B - Clarissenhof (K sectie N 2075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2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101 Clarissenhof (K sectie N 20752) te Tilburg, kappen van een boom, verzonden 2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21</meta:user-defined>
    <meta:user-defined meta:name="OVERHEIDop.GmbID/DC.identifier">gmb-2018-87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Clarissen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101|exb-2018-25281</meta:user-defined>
    <meta:user-defined meta:name="OVERHEID.EPSG28992/DC.spatial">133830 397095</meta:user-defined>
    <meta:user-defined meta:name="OVERHEIDop.versieInformatie"/>
  </office:meta>
</office:document-meta>
</file>