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1134 Renesselaan te Tilburg, kappen van 86 bomen, verzonden 23 april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last-al">Kenmerk: 20180425 - Z-HZ_WABO-2018-01134 - B - Renesselaan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7417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41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41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1134 Renesselaan te Tilburg, kappen van 86 bomen, verzonden 23 april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417</meta:user-defined>
    <meta:user-defined meta:name="OVERHEIDop.GmbID/DC.identifier">gmb-2018-874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5BB</meta:user-defined>
    <meta:user-defined meta:name="OVERHEIDop.woonplaats">Tilburg</meta:user-defined>
    <meta:user-defined meta:name="OVERHEIDop.straatnaam">Renesse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8-01134|exb-2018-25279</meta:user-defined>
    <meta:user-defined meta:name="OVERHEID.EPSG28992/DC.spatial">126557 399908</meta:user-defined>
    <meta:user-defined meta:name="OVERHEIDop.versieInformatie"/>
  </office:meta>
</office:document-meta>
</file>