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beidsvoorwaardenregeling </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Maastricht;</text:span>
          </text:p>
            <text:p text:style-name="al"/>
            <text:p text:style-name="al">Gezien het voorstel van Burgemeester en Wethouders d.d. 17-04-2018, korr.no. 2018-11897;</text:p>
            <text:p text:style-name="al"/>
            <text:p text:style-name="al">
            <text:span text:style-name="nadrukvet">BESLUITEN:</text:span>
          </text:p>
            <text:p text:style-name="al"/>
            <text:p text:style-name="al">De Arbeidsvoorwaardenregeling gemeente Maastricht met terugwerkende kracht per 1 januari 2016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2:1:1</text:span> vervalt. </text:p>
            <text:p text:style-name="al"/>
          </text:section>
          <text:section text:name="artikel_id1-3-2-2-2" text:style-name="artikel">
            <text:p text:style-name="artikel_kop_titel"><text:span text:style-name="artikel_kop_label">Artikel</text:span> <text:span text:style-name="artikel_kop_nr">12:1:1:1:</text:span> wordt ingevoegd en luidt:</text:p>
            <text:p text:style-name="al"/>
            <text:p text:style-name="al">
            <text:span text:style-name="nadrukvet">Samenstelling</text:span>
          </text:p>
            <text:p text:style-name="al">
            <text:span text:style-name="nadrukvet">Lid 1. </text:span>
          </text:p>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 </text:p>
            <text:p text:style-name="al"/>
            <text:p text:style-name="al">
            <text:span text:style-name="nadrukvet">Lid 2.</text:span>
          </text:p>
            <text:p text:style-name="al">Door de vertegenwoordiging van de toegelaten organisaties in de commissie, bedoeld in artikel 12:1, worden per centrale, bedoeld in artikel 12:1, derde lid, vier leden en hun plaatsvervangers aangewezen. Deze aanwijzing geschiedt door en uit de organisaties, welke een minimum aantal ambtenaren tot haar leden tellen. Indien verschillende organisaties deel uit maken van een zelfde centrale, geldt het in de vorige zin bepaalde voor deze organisatie gezamenlijk. In een nader vast te stellen regeling wordt het minimum aantal ambtenaren bepaald. </text:p>
            <text:p text:style-name="al"/>
          </text:section>
          <text:section text:name="artikel_id1-3-2-2-3" text:style-name="artikel">
            <text:p text:style-name="artikel_kop_titel"><text:span text:style-name="artikel_kop_label">Artikel</text:span> <text:span text:style-name="artikel_kop_nr">12:2:1</text:span> vervalt.</text:p>
            <text:p text:style-name="al"/>
          </text:section>
          <text:section text:name="artikel_id1-3-2-2-4" text:style-name="artikel">
            <text:p text:style-name="artikel_kop_titel"><text:span text:style-name="artikel_kop_label">Artikel</text:span> <text:span text:style-name="artikel_kop_nr">12:2:1:1</text:span> wordt ingevoegd en luidt:</text:p>
            <text:p text:style-name="al">Taak en bevoegdheden</text:p>
            <text:p text:style-name="al">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 </text:p>
            <text:p text:style-name="al"/>
            <text:p text:style-name="al">Toelichting</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p text:style-name="al"/>
            <text:p text:style-name="al">Aldus beslosten door het College van Burgemeester en Wethouders van Maastricht d.d. 17 april 2018.</text:p>
            <text:p text:style-name="al"/>
            <text:p text:style-name="al">De Secretaris,</text:p>
            <text:p text:style-name="al">a.i. Marthé Rompen</text:p>
            <text:p text:style-name="al"/>
            <text:p text:style-name="al">De Burgemeester,</text:p>
            <text:p text:style-name="al">J.M. Penn-te Stra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741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1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1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415</meta:user-defined>
    <meta:user-defined meta:name="OVERHEIDop.GmbID/DC.identifier">gmb-2018-87415</meta:user-defined>
    <meta:user-defined meta:name="OVERHEID.TaxonomieBeleidsagenda/OVERHEID.category">Recht | Organisatie en beleid</meta:user-defined>
    <meta:user-defined meta:name="OVERHEID.Gemeente/DC.spatial">Maastricht</meta:user-defined>
    <meta:user-defined meta:name="DC.source">artikel 125, eerste lid, van de Ambtenarenwet;1.0:c:BWBR0001947&amp;artikel=125&amp;lid=1&amp;g=2017-01-01</meta:user-defined>
    <meta:user-defined meta:name="OVERHEIDop.referentienummer">2018-11897</meta:user-defined>
    <meta:user-defined meta:name="DCTERMS.alternative">AGM</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4-25</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379203_30</meta:user-defined>
    <meta:user-defined meta:name="OVERHEIDop.versieInformatie"/>
  </office:meta>
</office:document-meta>
</file>