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375 Oude Dijk 9 te Tilburg, kappen van een boom, 19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25 - Z-HZ_WABO-2018-01375 - I - Oude Dijk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41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1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1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375 Oude Dijk 9 te Tilburg, kappen van een boom, 19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412</meta:user-defined>
    <meta:user-defined meta:name="OVERHEIDop.GmbID/DC.identifier">gmb-2018-87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M 9</meta:user-defined>
    <meta:user-defined meta:name="OVERHEIDop.woonplaats">Tilburg</meta:user-defined>
    <meta:user-defined meta:name="OVERHEIDop.straatnaam">Oude 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25 395913</meta:user-defined>
    <meta:user-defined meta:name="OVERHEIDop.versieInformatie"/>
  </office:meta>
</office:document-meta>
</file>