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astgestelde beleidsregels, beleidsregels parkeervergunning 2018, deze regels treden in werking op 1 mei 2018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stgestelde beleidsregel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Beleidsregels parkeervergunning 2018</text:p>
                    <text:p text:style-name="table_al">Deze regels treden in werking op 1 mei 2018</text:p>
                  </table:table-cell>
                  <table:table-cell table:style-name="entry" table:number-rows-spanned="1" table:number-columns-spanned="1">
                    <text:p text:style-name="table_al">25 april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1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e beleidsregels, beleidsregels parkeervergunning 2018, deze regels treden in werking op 1 mei 2018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1</meta:user-defined>
    <meta:user-defined meta:name="OVERHEIDop.GmbID/DC.identifier">gmb-2018-87411</meta:user-defined>
    <meta:user-defined meta:name="OVERHEID.TaxonomieBeleidsagenda/OVERHEID.category">Verkee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