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76 Umberstraat 24 te Tilburg, plaatsen van reclame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5 - Z-HZ_WABO-2018-01376 - I - Umber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76 Umberstraat 24 te Tilburg, plaatsen van reclame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0</meta:user-defined>
    <meta:user-defined meta:name="OVERHEIDop.GmbID/DC.identifier">gmb-2018-87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J 24</meta:user-defined>
    <meta:user-defined meta:name="OVERHEIDop.woonplaats">Tilburg</meta:user-defined>
    <meta:user-defined meta:name="OVERHEIDop.straatnaam">Umb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4 398534</meta:user-defined>
    <meta:user-defined meta:name="OVERHEIDop.versieInformatie"/>
  </office:meta>
</office:document-meta>
</file>