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91 Schipluidenlaan 20 te Tilburg, verbouwen van de woning, 1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5 - Z-HZ_WABO-2018-01391 - I - Schipluidenlaan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91 Schipluidenlaan 20 te Tilburg, verbouwen van de woning, 1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04</meta:user-defined>
    <meta:user-defined meta:name="OVERHEIDop.GmbID/DC.identifier">gmb-2018-87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J 20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16 399306</meta:user-defined>
    <meta:user-defined meta:name="OVERHEIDop.versieInformatie"/>
  </office:meta>
</office:document-meta>
</file>