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94 Perosihof 626 te Tilburg, kappen van 1 boom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5 - Z-HZ_WABO-2018-01394 - I - Perosihof 6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94 Perosihof 626 te Tilburg, kappen van 1 boom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02</meta:user-defined>
    <meta:user-defined meta:name="OVERHEIDop.GmbID/DC.identifier">gmb-2018-87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LS 626</meta:user-defined>
    <meta:user-defined meta:name="OVERHEIDop.woonplaats">Tilburg</meta:user-defined>
    <meta:user-defined meta:name="OVERHEIDop.straatnaam">Perosi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72 400504</meta:user-defined>
    <meta:user-defined meta:name="OVERHEIDop.versieInformatie"/>
  </office:meta>
</office:document-meta>
</file>