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efweer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18 een besluit genomen op de aanvraag met zaaknummer SXO-20180031 voor een vergunning APV/bijzondere wetten vooraanvraag aanwezigheidsvergunning speelautomaten op locatie Dekkerstraat 16A in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40</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0</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0</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efweer 7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40</meta:user-defined>
    <meta:user-defined meta:name="OVERHEIDop.GmbID/DC.identifier">gmb-2018-8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C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91 442283</meta:user-defined>
    <meta:user-defined meta:name="OVERHEIDop.versieInformatie"/>
  </office:meta>
</office:document-meta>
</file>