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straat 20, 1931CC Egmond Aan Zee, het veranderen van de gevel (ramen), ontvangstdatum aanvraag  18 april 2018 (WABO180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3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20, 1931CC Egmond Aan Zee, het veranderen van de gevel (ramen), ontvangstdatum aanvraag  18 april 2018 (WABO18006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398</meta:user-defined>
    <meta:user-defined meta:name="OVERHEIDop.GmbID/DC.identifier">gmb-2018-8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C 20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75 514993</meta:user-defined>
    <meta:user-defined meta:name="OVERHEIDop.versieInformatie"/>
  </office:meta>
</office:document-meta>
</file>