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Stadsschans 226: aanvraag vergunning uitbreiden  woning (OV 20180187/361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pril 2018</text:span> is een aanvraag om een omgevingsvergunning binnengekomen voor deze locatie. Het gaat om het <text:span text:style-name="nadrukvet">uitbreid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3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Stadsschans 226: aanvraag vergunning uitbreiden  woning (OV 20180187/3612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96</meta:user-defined>
    <meta:user-defined meta:name="OVERHEIDop.GmbID/DC.identifier">gmb-2018-87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J 226</meta:user-defined>
    <meta:user-defined meta:name="OVERHEIDop.woonplaats">Sloten</meta:user-defined>
    <meta:user-defined meta:name="OVERHEIDop.straatnaam">Stadsschan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292 545372</meta:user-defined>
    <meta:user-defined meta:name="OVERHEIDop.versieInformatie"/>
  </office:meta>
</office:document-meta>
</file>