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Hyacintenlaan 2 en Leidsestraat 170 in Hillegom, Kenmerk Z-18-04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en compenseren van de sloot</text:p>
            <text:p text:style-name="common-al"/>
            <text:p text:style-name="common-al">
            <text:span text:style-name="nadrukcur">Datum ontvangst </text:span>19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739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ssen Hyacintenlaan 2 en Leidsestraat 170 in Hillegom, Kenmerk Z-18-042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393</meta:user-defined>
    <meta:user-defined meta:name="OVERHEIDop.GmbID/DC.identifier">gmb-2018-8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w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63.82 477070.11</meta:user-defined>
    <meta:user-defined meta:name="OVERHEIDop.versieInformatie"/>
  </office:meta>
</office:document-meta>
</file>