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verklaring van Geen Bezwaar, Ronde van Limburg, 3 juni 2018, Diversen,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verklaring van Geen Bezwaa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iversen</text:span>
                    </text:p>
                  </table:table-cell>
                  <table:table-cell table:style-name="entry" table:number-rows-spanned="1" table:number-columns-spanned="1">
                    <text:p text:style-name="table_al">3 juni 2018, Ronde van Limburg</text:p>
                  </table:table-cell>
                  <table:table-cell table:style-name="entry" table:number-rows-spanned="1" table:number-columns-spanned="1">
                    <text:p text:style-name="table_al">18 april 201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738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8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8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klaring van Geen Bezwaar, Ronde van Limburg, 3 juni 2018, Diversen, gemeente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382</meta:user-defined>
    <meta:user-defined meta:name="OVERHEIDop.GmbID/DC.identifier">gmb-2018-87382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