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ang 31A,B,C, Hoofdstaat 120B,C,D,E,F,G te Apeldoorn, het wijzigen van 8 naar 5 zelfstandige studio's (wijziging op eerder verleende vergunning D17/015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37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gang 31A,B,C, Hoofdstaat 120B,C,D,E,F,G te Apeldoorn, het wijzigen van 8 naar 5 zelfstandige studio's (wijziging op eerder verleende vergunning D17/0158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79</meta:user-defined>
    <meta:user-defined meta:name="OVERHEIDop.GmbID/DC.identifier">gmb-2018-87379</meta:user-defined>
    <meta:user-defined meta:name="OVERHEID.TaxonomieBeleidsagenda/OVERHEID.category">Ruimte en infrastructuur | Organisatie en beleid</meta:user-defined>
    <meta:user-defined meta:name="OVERHEIDop.referentienummer">D18/018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 120f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267</meta:user-defined>
    <meta:user-defined meta:name="OVERHEID.EPSG28992/DC.spatial">194259 469834</meta:user-defined>
    <meta:user-defined meta:name="OVERHEIDop.versieInformatie"/>
  </office:meta>
</office:document-meta>
</file>