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1 april 2018: Splitting 38 tot en met 55, </text:span>Oranjefeest, 27 april 2018 (30235-2018)</text:p>
            <text:p text:style-name="common-al">
            <text:span text:style-name="nadrukvet">11 april 2018: Hoofdstraat (grasperk naast de Hema), </text:span>muziekoptreden met bandje, 29 september 2018 (32048-2018)</text:p>
            <text:p text:style-name="common-al">
            <text:span text:style-name="nadrukvet">12 april 2018: Raadhuisplein, </text:span>Koningsfeest, 26 en 27 april 2018 (113735-2017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37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7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375</meta:user-defined>
    <meta:user-defined meta:name="OVERHEIDop.GmbID/DC.identifier">gmb-2018-87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CN 38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11ER 48</meta:user-defined>
    <meta:user-defined meta:name="OVERHEIDop.straatnaam">Hoofdstraat</meta:user-defined>
    <meta:user-defined meta:name="OVERHEID.PostcodeHuisnummer/OVERHEIDop.postcodeHuisnummer">7811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961 532891</meta:user-defined>
    <meta:user-defined meta:name="OVERHEID.EPSG28992/DC.spatial">256711 534310</meta:user-defined>
    <meta:user-defined meta:name="OVERHEID.EPSG28992/DC.spatial">256602 533944</meta:user-defined>
    <meta:user-defined meta:name="OVERHEIDop.versieInformatie"/>
  </office:meta>
</office:document-meta>
</file>