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dance workshop genaamd Ecstatic Dance Utrecht op 25-5-2018 op het naturistenterrein van de Maarsseveense Plasse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 van een dance workshop genaamd Ecstatic Dance Utrecht op 25-5-2018 op het naturistenterrein van de Maarsseveense Plassen in Maarssen</text:p>
            <text:p text:style-name="common-al">Zaaknummer:|Z/18/132436</text:p>
            <text:p text:style-name="common-al">Gemeente Stichtse Vecht</text:p>
            <text:p text:style-name="common-al">Verzenddatum: 6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3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dance workshop genaamd Ecstatic Dance Utrecht op 25-5-2018 op het naturistenterrein van de Maarsseveense Plassen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63</meta:user-defined>
    <meta:user-defined meta:name="OVERHEIDop.GmbID/DC.identifier">gmb-2018-87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M 25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16 461745</meta:user-defined>
    <meta:user-defined meta:name="OVERHEIDop.versieInformatie"/>
  </office:meta>
</office:document-meta>
</file>