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9 april 2018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4	7942 JP Bremenbergweg 2 te Meppel	wijziging verleende vergunning, bouwkundige wijzigingen</text:p>
            <text:p text:style-name="common-al">13-04	7943 JE Westerveld 3 te Meppel		plaatsen dakkapel	</text:p>
            <text:p text:style-name="common-al">15-04	7944 RW Mensinge 5 te Meppel		plaatsen dakkapel aan voorzijde	 </text:p>
            <text:p text:style-name="common-al">16-04	7942 JM Nijeveenseweg 22 te Meppel	realiseren trimsalon in bestaande ruimte 	</text:p>
            <text:p text:style-name="common-al">18-04	Nieuwveense Landen kavel 6 te Meppel	bouwen van een woning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7-04	7948 CN Tegenover De Ryge 83, kavel 9 en 10 te Nijeveen		bouwen van 2 onder 1 kap woningen</text:p>
            <text:p text:style-name="common-al">18-04	Nijeveen Sectie G perceelnummer 667	nieuwbouw gezondheidscentrum Kolderveen		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736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6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6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362</meta:user-defined>
    <meta:user-defined meta:name="OVERHEIDop.GmbID/DC.identifier">gmb-2018-87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JP 2</meta:user-defined>
    <meta:user-defined meta:name="OVERHEIDop.woonplaats">Meppel</meta:user-defined>
    <meta:user-defined meta:name="OVERHEIDop.straatnaam">Bremenbergweg</meta:user-defined>
    <meta:user-defined meta:name="OVERHEID.PostcodeHuisnummer/OVERHEIDop.postcodeHuisnummer">7943JE 3</meta:user-defined>
    <meta:user-defined meta:name="OVERHEIDop.straatnaam">Westerveld</meta:user-defined>
    <meta:user-defined meta:name="OVERHEID.PostcodeHuisnummer/OVERHEIDop.postcodeHuisnummer">7944RW 5</meta:user-defined>
    <meta:user-defined meta:name="OVERHEIDop.straatnaam">Mensinge</meta:user-defined>
    <meta:user-defined meta:name="OVERHEID.PostcodeHuisnummer/OVERHEIDop.postcodeHuisnummer">7948CN</meta:user-defined>
    <meta:user-defined meta:name="OVERHEIDop.woonplaats">Nijeveen</meta:user-defined>
    <meta:user-defined meta:name="OVERHEIDop.straatnaam">De Ryge</meta:user-defined>
    <meta:user-defined meta:name="OVERHEID.PostcodeHuisnummer/OVERHEIDop.postcodeHuisnummer">7942</meta:user-defined>
    <meta:user-defined meta:name="OVERHEIDop.straatnaam">Nijeveenseweg</meta:user-defined>
    <meta:user-defined meta:name="OVERHEID.PostcodeHuisnummer/OVERHEIDop.postcodeHuisnummer">7942NG 17</meta:user-defined>
    <meta:user-defined meta:name="OVERHEIDop.straatnaam">Omslag</meta:user-defined>
    <meta:user-defined meta:name="OVERHEID.PostcodeHuisnummer/OVERHEIDop.postcodeHuisnummer">7948NG 35</meta:user-defined>
    <meta:user-defined meta:name="OVERHEIDop.straatnaam">Koldervee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358 524400</meta:user-defined>
    <meta:user-defined meta:name="OVERHEID.EPSG28992/DC.spatial">211092 523817</meta:user-defined>
    <meta:user-defined meta:name="OVERHEID.EPSG28992/DC.spatial">208695 521668</meta:user-defined>
    <meta:user-defined meta:name="OVERHEID.EPSG28992/DC.spatial">208315 527374</meta:user-defined>
    <meta:user-defined meta:name="OVERHEID.EPSG28992/DC.spatial">208550 524788</meta:user-defined>
    <meta:user-defined meta:name="OVERHEID.EPSG28992/DC.spatial">208310 524718</meta:user-defined>
    <meta:user-defined meta:name="OVERHEID.EPSG28992/DC.spatial">206922 526531</meta:user-defined>
    <meta:user-defined meta:name="OVERHEIDop.versieInformatie"/>
  </office:meta>
</office:document-meta>
</file>