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9 april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4	Soembastraat te Meppel		Straatfeest Soembastraat 16 juni 2018	</text:p>
            <text:p text:style-name="common-al">16-04	Stoombootkade te Meppel		verstrekken van zwakalcoholhoudende drank tijdens het Grachtenfestival van 8 t/m 10 juni 2018	</text:p>
            <text:p text:style-name="common-al">17-04	7942 BH Colijnstraat 33 te Meppel		Huwelijksfeest 12 mei 2018	</text:p>
            <text:p text:style-name="common-al">17-04	Keucheniusstraat Meppel		Streetwise 22 juni 2018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7-04	Nijeveen en omgeving		Omloop van Nijeveen wielerronde 13 juli 2018	</text:p>
            <text:p text:style-name="common-al">17-04	Nijeveen en omgeving		Tijdrit Nijeveen 14 juli 2018	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3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58</meta:user-defined>
    <meta:user-defined meta:name="OVERHEIDop.GmbID/DC.identifier">gmb-2018-87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VT 29</meta:user-defined>
    <meta:user-defined meta:name="OVERHEIDop.woonplaats">Meppel</meta:user-defined>
    <meta:user-defined meta:name="OVERHEIDop.straatnaam">Soembastraat</meta:user-defined>
    <meta:user-defined meta:name="OVERHEID.PostcodeHuisnummer/OVERHEIDop.postcodeHuisnummer">7941</meta:user-defined>
    <meta:user-defined meta:name="OVERHEIDop.straatnaam">Stoombootkade</meta:user-defined>
    <meta:user-defined meta:name="OVERHEID.PostcodeHuisnummer/OVERHEIDop.postcodeHuisnummer">7942BH 33</meta:user-defined>
    <meta:user-defined meta:name="OVERHEIDop.straatnaam">Colijn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2CZ 14</meta:user-defined>
    <meta:user-defined meta:name="OVERHEIDop.straatnaam">Keucheniu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23 523887</meta:user-defined>
    <meta:user-defined meta:name="OVERHEID.EPSG28992/DC.spatial">209116 523438</meta:user-defined>
    <meta:user-defined meta:name="OVERHEID.EPSG28992/DC.spatial">209997 524607</meta:user-defined>
    <meta:user-defined meta:name="OVERHEID.EPSG28992/DC.spatial">207627 527480</meta:user-defined>
    <meta:user-defined meta:name="OVERHEID.EPSG28992/DC.spatial">209503 524303</meta:user-defined>
    <meta:user-defined meta:name="OVERHEIDop.versieInformatie"/>
  </office:meta>
</office:document-meta>
</file>