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vlooienmarkt op het parkeerterrein van het recreatiebad aan de Maarsseveense Plassen op 17-6 en 9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vlooienmarkt op het parkeerterrein van het recreatiebad aan de Maarsseveense Plassen op 17-6 en 9-9-2018.</text:p>
            <text:p text:style-name="common-al">Zaaknummer:Z/18/132875</text:p>
            <text:p text:style-name="common-al">Gemeente Stichtse Vecht</text:p>
            <text:p text:style-name="common-al">Verzenddatum:6-4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35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vlooienmarkt op het parkeerterrein van het recreatiebad aan de Maarsseveense Plassen op 17-6 en 9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53</meta:user-defined>
    <meta:user-defined meta:name="OVERHEIDop.GmbID/DC.identifier">gmb-2018-873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M 25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216 461745</meta:user-defined>
    <meta:user-defined meta:name="OVERHEIDop.versieInformatie"/>
  </office:meta>
</office:document-meta>
</file>