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xploitatievergunning voor een horecabedrijf, Rumpenerstraat 57,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xploitatievergunning heeft verleend voor het mogen exploiteren van een horecabedrijf op de Rumpenerstraat 57 te Brunssum. (De beschikking is op 17 april 2018 verzonden.)</text:p>
            <text:p text:style-name="common-al">Dossiernummer: 81510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35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5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5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voor een horecabedrijf, Rumpenerstraat 5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352</meta:user-defined>
    <meta:user-defined meta:name="OVERHEIDop.GmbID/DC.identifier">gmb-2018-873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C 57</meta:user-defined>
    <meta:user-defined meta:name="OVERHEIDop.woonplaats">Brunssum</meta:user-defined>
    <meta:user-defined meta:name="OVERHEIDop.straatnaam">Rumpen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10 328042</meta:user-defined>
    <meta:user-defined meta:name="OVERHEIDop.versieInformatie"/>
  </office:meta>
</office:document-meta>
</file>