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ijerscheweg 14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 het realiseren van een gesloten bronsysteem op de locatie Beijerscheweg 14 in Stolwijk.</text:p>
            <text:p text:style-name="common-al">Voor het plaatsen van gesloten bodemenergiesystemen kleiner dan 70kW buiten interferentiegebieden is een vergunning niet altijd nodig. In die gevallen kan worden volstaan met een melding van de activiteit.</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3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Beijerscheweg 14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45</meta:user-defined>
    <meta:user-defined meta:name="OVERHEIDop.GmbID/DC.identifier">gmb-2018-8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G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828 444745.5</meta:user-defined>
    <meta:user-defined meta:name="OVERHEIDop.versieInformatie"/>
  </office:meta>
</office:document-meta>
</file>