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Besluit breken bouw- en sloopafva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het volgende bek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Van Sagro te ’s Heerenhoek voor het bewerken van steenachtige materialen op een bouw- en slooplocatie gedurende 6 weken met ingang van 26 april 2018. De inrichting is gelegen aan de Visserijkade 1 te Vlissingen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734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4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4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breken bouw- en sloopafval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7344</meta:user-defined>
    <meta:user-defined meta:name="OVERHEIDop.GmbID/DC.identifier">gmb-2018-873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</meta:user-defined>
    <meta:user-defined meta:name="OVERHEIDop.woonplaats">Vlissingen</meta:user-defined>
    <meta:user-defined meta:name="OVERHEIDop.straatnaam">Visserijkade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049 385656</meta:user-defined>
    <meta:user-defined meta:name="OVERHEIDop.versieInformatie"/>
  </office:meta>
</office:document-meta>
</file>