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loitatie van horecabedrijf genaamd Rebelz in de Kampioen-River Cafe op het terras behorend bij het perceel Rijksstraatweg 35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is verleend op grond van art. 2:28 van de APV (Z/18/132664).</text:p>
            <text:p text:style-name="common-al">Drank- en horecavergunning is verleend op grond van art. 3 van de Drank- en Horecawet (Z/18/132563).</text:p>
            <text:p text:style-name="common-al">Gemeente Stichtse Vecht</text:p>
            <text:p text:style-name="common-al">Verzenddatum:6-4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3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van horecabedrijf genaamd Rebelz in de Kampioen-River Cafe op het terras behorend bij het perceel Rijksstraatweg 35 in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43</meta:user-defined>
    <meta:user-defined meta:name="OVERHEIDop.GmbID/DC.identifier">gmb-2018-873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C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45 467114</meta:user-defined>
    <meta:user-defined meta:name="OVERHEIDop.versieInformatie"/>
  </office:meta>
</office:document-meta>
</file>