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oordlaan (gedeelte tussen Pascalstraat en Anklaarseweg), het herstructureren Sluisoordlaan en plaatsen van 9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april 2018</text:p>
            <text:p text:style-name="common-al">Wabonummer: D18/01808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33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3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3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uisoordlaan (gedeelte tussen Pascalstraat en Anklaarseweg), het herstructureren Sluisoordlaan en plaatsen van 9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339</meta:user-defined>
    <meta:user-defined meta:name="OVERHEIDop.GmbID/DC.identifier">gmb-2018-87339</meta:user-defined>
    <meta:user-defined meta:name="OVERHEID.TaxonomieBeleidsagenda/OVERHEID.category">Ruimte en infrastructuur | Organisatie en beleid</meta:user-defined>
    <meta:user-defined meta:name="OVERHEIDop.referentienummer">D18/018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EP 436</meta:user-defined>
    <meta:user-defined meta:name="OVERHEIDop.woonplaats">Apeldoorn</meta:user-defined>
    <meta:user-defined meta:name="OVERHEIDop.straatnaam">Sluisoord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5260</meta:user-defined>
    <meta:user-defined meta:name="OVERHEID.EPSG28992/DC.spatial">196055 471445</meta:user-defined>
    <meta:user-defined meta:name="OVERHEIDop.versieInformatie"/>
  </office:meta>
</office:document-meta>
</file>