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Johannaweg 65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verwijderen van brandscheidende muren</text:p>
            <text:p text:style-name="tussenkopcur">Locatie : Johannaweg 65 te Berg en Dal</text:p>
            <text:p text:style-name="tussenkopcur">Datum besluit : 23-04-2018</text:p>
            <text:p text:style-name="tussenkopcur">Zaaknummer ODRN: W.Z18.10234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733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3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3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Johannaweg 65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332</meta:user-defined>
    <meta:user-defined meta:name="OVERHEIDop.GmbID/DC.identifier">gmb-2018-873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GE 65</meta:user-defined>
    <meta:user-defined meta:name="OVERHEIDop.woonplaats">Berg en Dal</meta:user-defined>
    <meta:user-defined meta:name="OVERHEIDop.straatnaam">Johanna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396 426525</meta:user-defined>
    <meta:user-defined meta:name="OVERHEIDop.versieInformatie"/>
  </office:meta>
</office:document-meta>
</file>