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commerciële horeca-inrichting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2 april 2018: Matissepassage 8, </text:span>exploitatievergunning en een drank- en horecavergunning, café De Gouden Leeuw (23326-2018)</text:p>
            <text:p text:style-name="common-al"/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32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2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2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commerciële horeca-inrichting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324</meta:user-defined>
    <meta:user-defined meta:name="OVERHEIDop.GmbID/DC.identifier">gmb-2018-873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DT 6</meta:user-defined>
    <meta:user-defined meta:name="OVERHEIDop.woonplaats">Emmen</meta:user-defined>
    <meta:user-defined meta:name="OVERHEIDop.straatnaam">Matissepassage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82 533864</meta:user-defined>
    <meta:user-defined meta:name="OVERHEIDop.versieInformatie"/>
  </office:meta>
</office:document-meta>
</file>